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list-style-name="LFO1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1" style:family="paragraph">
      <style:paragraph-properties fo:text-align="justify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</office:automatic-styles>
  <office:body>
    <office:text text:use-soft-page-breaks="true">
      <text:p text:style-name="P1">Uchwała Nr XXVIII/148/2017</text:p>
      <text:p text:style-name="P2">Rady Miasta Stoczek Łukowski</text:p>
      <text:p text:style-name="P3">z dnia 29 sierpnia 2017 roku</text:p>
      <text:p text:style-name="P4"/>
      <text:p text:style-name="P5">w sprawie zmiany nazwy ulicy w Stoczku Łukowskim</text:p>
      <text:p text:style-name="P6"/>
      <text:p text:style-name="P7"/>
      <text:p text:style-name="P8"><text:tab/>Na podstawie art. 18 ust. 2 pkt 13 oraz<text:s/>art. 40 ust. 1 ustawy z dnia 8 marca 1990 roku <text:s text:c="25"/>o samorządzie gminnym (Dz.<text:s/>U.<text:s/>z 2016 r. poz. 446, z późn. zm.) w związku z art. 6 ust. 1 ustawy <text:s text:c="12"/>z dnia 1 kwietnia 2016 r. o zakazie propagowania komunizmu lub innego ustroju<text:s/>totalitarnego <text:s text:c="2"/>przez nazwy budowli, obiektów i urządzeń użyteczności publicznej (Dz. U. z 2016 r. poz. 744),</text:p>
      <text:p text:style-name="P9">Rada Miasta uchwala co następuje:</text:p>
      <text:p text:style-name="P10"/>
      <text:p text:style-name="Standard"/>
      <text:p text:style-name="P11">§ 1.<text:s/></text:p>
      <text:p text:style-name="P12"/>
      <text:list text:style-name="LFO1" text:continue-numbering="true">
        <text:list-item>
          <text:p text:style-name="P13">Postanawia się zmienić dotychczasową nazwę ulicy „<text:span text:style-name="T14">ul. Jana Hempla</text:span>”, biegnącą od<text:s text:c="46"/>Pl.<text:s/>T.<text:s/>Kościuszki do ul.<text:s/>Józefa Piłsudskiego na ulicę „<text:span text:style-name="T15">ul.</text:span><text:s/><text:span text:style-name="T16">Armii Krajowej</text:span>”.</text:p>
        </text:list-item>
        <text:list-item>
          <text:p text:style-name="P17">Szczegółową lokalizację ulicy przedstawia załącznik mapowy do uchwały.</text:p>
        </text:list-item>
      </text:list>
      <text:p text:style-name="Standard"/>
      <text:p text:style-name="Standard"/>
      <text:p text:style-name="P18">§ 2.</text:p>
      <text:p text:style-name="P19"/>
      <text:p text:style-name="Standard">Wykonanie uchwały powierza się Burmistrzowi Miasta.</text:p>
      <text:p text:style-name="Standard"/>
      <text:p text:style-name="Standard"/>
      <text:p text:style-name="P20">§ 3.</text:p>
      <text:p text:style-name="Standard"/>
      <text:p text:style-name="Standard">Traci moc § 1 ust. 1 Uchwały Nr IX/35/79 Rady Narodowej Miasta i<text:s/>Gminy Stoczek Łukowski <text:s text:c="10"/></text:p>
      <text:p text:style-name="Standard">z dnia <text:s/>29 czerwca 1979 w sprawie zmiany nazewnictwa ulic na terenie Miasta Stoczek</text:p>
      <text:p text:style-name="Standard">Łukowski.</text:p>
      <text:p text:style-name="Standard"/>
      <text:p text:style-name="Standard"/>
      <text:p text:style-name="P21"><text:span text:style-name="T22">§ 4</text:span>.</text:p>
      <text:p text:style-name="Standard"/>
      <text:p text:style-name="Standard">Uchwała wchodzi w życie po upływie 14 dni od dnia ogłoszenia w Dzienniku Urzędowym Województwa Lube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/>
      <text:p text:style-name="P24">U z a s a d n i e n i e</text:p>
      <text:p text:style-name="Standard"><text:tab/></text:p>
      <text:p text:style-name="Standard"><text:tab/>Nazwa ulicy „Jana Hempla” została nadana Uchwałą Nr IX/35/79 Rady Narodowej Miasta <text:s text:c="2"/>i Gminy Stoczek Łukowski z dnia 29 czerwca 1979 roku.</text:p>
      <text:p text:style-name="Standard"/>
      <text:p text:style-name="Standard"><text:tab/>Zgodnie z art. 1 oraz <text:s/>art. 6 ust. 1 ustawy z dnia 1 kwietnia<text:s/>2016r. o zakazie propagowania komunizmu lub innego ustroju totalitarnego przez nazwy budowli, obiektów i urządzeń użyteczności publicznej, obowiązujące w dniu wejścia w życie ustawy nazwy budowli, obiektów <text:s text:c="22"/>i urządzeń użyteczności publicznej, w tym dróg, ulic, mostów i placów, upamiętniające osoby, organizacje, wydarzenia lub daty symbolizujące komunizm lub inny ustrój totalitarny lub propagujące taki ustrój w inny sposób, właściwy organ jednostki samorządu terytorialnego, zmienia w terminie 12 miesięcy od dnia jej wejścia w życie.</text:p>
      <text:p text:style-name="Standard"><text:tab/>Ustawa wchodzi w życie 2 września 2017 roku.</text:p>
      <text:p text:style-name="Standard"><text:tab/>W ocenie Instytutu Pamięci Narodowej – Komisji Ścigania Zbrodni przeciwko Narodowi Polskiemu m.in. nazwa ulicy <text:s/>„<text:span text:style-name="T25">ul.</text:span><text:s/><text:span text:style-name="T26">Jana Hempla</text:span>” upamiętnia działacza komunistycznego i musi być zmieniona.</text:p>
      <text:p text:style-name="Standard">„<text:span text:style-name="T27">Hempel Jan Hieronim, ps. Jan Boży, Jan Wiślak, Jan Bezdomny (1877-1937) – literat, działacz socjalistyczny, antyklerykał, działacz komunistyczny i sowiecki</text:span>”.</text:p>
      <text:p text:style-name="Standard"/>
      <text:p text:style-name="P28"><text:tab/>Armia Krajowa to tajna organizacja wojskowa utworzona 14.11.1942 roku.</text:p>
      <text:p text:style-name="P29">Zakonspirowana siła zbrojna polskiego podziemia w czasach II wojny światowej, działająca pod okupacją niemiecką i radziecką na obszarze państwa polskiego w granicach sprzed 1 września 1939 oraz poza nimi i podlegała rządowi Rzeczypospolitej Polskiej na uchodźstwie. Oddziały Armii Krajowej działały również na terenie powiatu Łukowskiego. Dowódcą oddziału Kedywu, pierwszym komendantem Oddziału Partyzanckiego I Batalionu 35 Pułku Piechoty AK Obwodu Łuków w Jacie był kpt.<text:s/>Wacław Rejmak ps. „Ostoja”. Zastrzelony przez funkcjonariuszy UB<text:s/>18 października<text:s/><text:s text:c="17"/>1945 roku. Wśród żołnierzy walczących pod dowództwem „Ostoi” byli również<text:s/>i żołnierze pochodzący ze Stoczka Łukowskiego.</text:p>
      <text:p text:style-name="P30">Kpt. Wacław Rejmak ps. „Ostoja” został upamiętniony w m.<text:s/>Stoczek Łukowski, poprzez nadanie nazwy jednej z ulic „ul.<text:s/>Ostoi”. W 1990 roku żyjący jeszcze wówczas żołnierze walczący u boku „Ostoi” oraz mieszkańcy wznieśli na jego cześć obelisk w postaci kamienia z orłem na górze. Obelisk ten znajduje się w bezpośrednim sąsiedztwie ulicy, której nadawana jest nowa nazwa „ul.<text:s/>Armii Krajowej”. W związku z powyższym, nowa nazwa ulicy zostaje nadana dla upamiętnienia żołnierzy walczących pod dowództwem kpt.<text:s/>Wacława Rejmaka ps. „Ostoja”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byszek</dc:creator>
    <meta:creation-date>2017-06-23T07:49:00Z</meta:creation-date>
    <dc:date>2017-08-30T06:44:00Z</dc:date>
    <meta:print-date>2017-08-30T06:44:00Z</meta:print-date>
    <meta:template xlink:href="Normal" xlink:type="simple"/>
    <meta:editing-cycles>27</meta:editing-cycles>
    <meta:editing-duration>PT21480S</meta:editing-duration>
    <meta:document-statistic meta:page-count="1" meta:paragraph-count="7" meta:word-count="533" meta:character-count="3729" meta:row-count="26" meta:non-whitespace-character-count="3203"/>
  </office:meta>
</office:document-meta>
</file>